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2000004B28046DEB259F822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3.8cm" svg:x="1cm" svg:y="2.9cm">
          <draw:image xlink:href="Pictures/10000000000004B2000004B28046DEB259F822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5-12-11T10:33:47.094000000</meta:print-date>
    <dc:date>2025-12-11T10:39:27.213000000</dc:date>
    <meta:editing-duration>PT6M26S</meta:editing-duration>
    <meta:editing-cycles>1</meta:editing-cycles>
    <meta:document-statistic meta:object-count="1"/>
    <meta:generator>LibreOffice/5.3.7.2$Windows_X86_64 LibreOffice_project/6b8ed514a9f8b44d37a1b96673cbbdd077e24059</meta:generator>
  </office:meta>
</office:document-meta>
</file>